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A <text:s/>A <text:s/>A <text:s/>D</text:p>
      <text:p>In a <text:span text:style-name="Measure_20__23_1">one</text:span>-horse open <text:span text:style-name="Measure_20__23_2">sleigh</text:span> <text:s text:c="9"/>Bm E7 E7 A</text:p>
      <text:p>O<text:span text:style-name="Measure_20__23_1">ver</text:span> the fields we <text:span text:style-name="Measure_20__23_2">go</text:span> <text:s text:c="14"/>A <text:s/>A <text:s/>A <text:s/>D</text:p>
      <text:p><text:span text:style-name="Measure_20__23_1">Laug</text:span>hing all the <text:span text:style-name="Measure_20__23_2">way</text:span> <text:s text:c="15"/>D <text:s/>E7 E7 A-E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A A A-D A</text:p>
      <text:p><text:span text:style-name="Measure_20__23_1">Jin</text:span>gle <text:span text:style-name="Measure_20__23_1_bd_">all</text:span> the <text:span text:style-name="Measure_20__23_2">way</text:span> <text:s text:c="20"/>D A B7 <text:s/>E7</text:p>
      <text:p><text:span text:style-name="Measure_20__23_1">Oh</text:span>, what fun it <text:span text:style-name="Measure_20__23_2">is</text:span> to ride <text:s text:c="12"/>A A A-D A</text:p>
      <text:p>In a <text:span text:style-name="Measure_20__23_1">one</text:span>-horse open <text:span text:style-name="Measure_20__23_2">sleigh</text:span>, (hey/…) <text:s text:c="3"/>D A E7 <text:s/>A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